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orphans="2" fo:widows="2"/>
      <style:text-properties fo:font-variant="normal" fo:text-transform="none" fo:color="#3f4758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f4758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f4758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f4758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Segoe UI" fo:font-size="13.5pt" fo:font-style="normal" fo:font-weight="normal"/>
    </style:style>
    <style:style style:name="T3" style:family="text">
      <style:text-properties fo:font-size="13.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Основной «группой риска» для пропаганды криминальных субкультур является молодежь как наиболее чуткая социальная прослойка. Причем молодежь подросткового возраста, начиная примерно с 14 лет - в эту пору начинается становление человека как самостоятельной личности.</text:span></text:p>
      <text:p text:style-name="P2">Мотивами вступления в криминальные субкультуры являются направление на активную деятельность, стремление к индивидуальному самовыражению и общению с людьми, разделяющими их убеждения, ориентация на агрессивное поведение, а также стремление выразить протест и почувствовать свою независимость.</text:p>
      <text:p text:style-name="P2">Основные признаки того, что молодой человек или девушка начинают попадать под влияние криминальных субкультур, можно свести к следующим:</text:p>
      <text:p text:style-name="P4">- его (ее) манера поведения становится значительно более резкой и грубой, прогрессирует ненормативная либо жаргонная лексика;</text:p>
      <text:p text:style-name="P3"> <text:span text:style-name="T1">- резко изменяется стиль одежды и внешнего вида, соответствуя правилам определенной субкультуры;</text:span></text:p>
      <text:p text:style-name="P4">- на компьютере оказывается много сохраненных ссылок или файлов с текстами, роликами или изображениями экстремистко-политического или социально-экстремального содержания;</text:p>
      <text:p text:style-name="P3"> <text:span text:style-name="T1">- в доме появляется непонятная и нетипичная символика или атрибутика, предметы, которые могут быть использованы как оружие;</text:span></text:p>
      <text:p text:style-name="P4">- подросток проводит много времени за компьютером или самообразованием по вопросам, не относящимся к школьному обучению, художественной литературе, фильмам, компьютерным играм;</text:p>
      <text:p text:style-name="P3"> <text:span text:style-name="T1">- повышенное увлечение вредными привычками;</text:span></text:p>
      <text:p text:style-name="P3"> <text:span text:style-name="T1">- резкое увеличение числа разговоров на политические и социальные темы, в ходе которых высказываются крайние суждения с признаками нетерпимости;</text:span></text:p>
      <text:p text:style-name="P4">- псевдонимы в Интернете, пароли и т.п. носят экстремально-политический характер.</text:p>
      <text:p text:style-name="P3"><text:tab/> <text:span text:style-name="T1">Важно помнить, что попадание подростка под влияние криминальных субкультур легче предупредить, чем впоследствии бороться с этой проблемой. Несколько простых правил помогут существенно снизить риск попадания вашего ребенка под влияние криминальных субкультур:</text:span></text:p>
      <text:p text:style-name="P4">- разговаривайте с подростком. Вы должны знать с кем он общается, как проводит время и что его волнует. Обсуждайте политическую, социальную и <text:soft-page-break/>экономическую обстановку в мире, межэтнические отношения. Подростку трудно разобраться в хитросплетениях мирового социума и экстремистские группы зачастую пользуются этим, трактуя определенные события в пользу своей идеологии;</text:p>
      <text:p text:style-name="P3"> <text:span text:style-name="T1">- обеспечьте досуг подростка. Спортивные секции, кружки по интересам, общественные организации, военнопатриотические клубы дадут возможность для самореализации и самовыражения подростка, значительно расширят круг общения;</text:span></text:p>
      <text:p text:style-name="P4">- контролируйте информацию, которую получает ребенок. Обращайте внимание, какие передачи смотрит, какие книги читает, на каких сайтах бывает. СМИ является мощным орудием в пропаганде экстремистов.</text:p>
      <text:p text:style-name="P5">Будьте внимательны к своим детям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15:31:35.027000000</meta:creation-date>
    <dc:date>2022-05-23T15:32:11.501000000</dc:date>
    <meta:editing-duration>PT37S</meta:editing-duration>
    <meta:editing-cycles>1</meta:editing-cycles>
    <meta:generator>LibreOffice/6.2.1.2$Windows_X86_64 LibreOffice_project/7bcb35dc3024a62dea0caee87020152d1ee96e71</meta:generator>
    <meta:document-statistic meta:table-count="0" meta:image-count="0" meta:object-count="0" meta:page-count="2" meta:paragraph-count="16" meta:word-count="336" meta:character-count="2734" meta:non-whitespace-character-count="2406"/>
  </office:meta>
</office:document-meta>
</file>